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1562in"/>
    </style:style>
    <style:style style:name="P2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P24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53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57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82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86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T8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89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91" style:parent-style-name="Основнойшрифтабзаца" style:family="text">
      <style:text-properties fo:font-style="italic" style:font-style-asian="italic" style:font-style-complex="italic"/>
    </style:style>
    <style:style style:name="P92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93" style:parent-style-name="Основнойшрифтабзаца" style:family="text">
      <style:text-properties fo:font-style="italic" style:font-style-asian="italic" style:font-style-complex="italic"/>
    </style:style>
    <style:style style:name="P94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95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96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97" style:parent-style-name="Основнойшрифтабзаца" style:family="text">
      <style:text-properties fo:font-style="italic" style:font-style-asian="italic" style:font-style-complex="italic"/>
    </style:style>
    <style:style style:name="T98" style:parent-style-name="Основнойшрифтабзаца" style:family="text">
      <style:text-properties fo:font-style="italic" style:font-style-asian="italic" style:font-style-complex="italic"/>
    </style:style>
    <style:style style:name="P99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fo:font-style="italic" style:font-style-asian="italic" style:font-style-complex="italic"/>
    </style:style>
    <style:style style:name="P100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01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02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03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04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05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06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07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08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09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10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11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12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14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15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16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17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18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19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20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21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22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23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24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25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26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P127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P128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P129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P130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P131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P132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P133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1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P138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39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40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41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42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43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144" style:parent-style-name="Основнойшрифтабзаца" style:family="text">
      <style:text-properties fo:font-style="italic" style:font-style-asian="italic" style:font-style-complex="italic"/>
    </style:style>
    <style:style style:name="P145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46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47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148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51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T152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P155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P156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P157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P158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P159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P160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P161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P162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63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164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66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67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68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69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P170" style:parent-style-name="Standard" style:family="paragraph">
      <style:paragraph-properties fo:text-align="center">
        <style:tab-stops>
          <style:tab-stop style:type="left" style:position="0.1458in"/>
        </style:tab-stops>
      </style:paragraph-properties>
    </style:style>
    <style:style style:name="T171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73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74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75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76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77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78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79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80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81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82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83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84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85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86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87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P188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</office:automatic-styles>
  <office:body>
    <office:text text:use-soft-page-breaks="true">
      <text:p text:style-name="P1"/>
      <text:p text:style-name="P2">Муниципальное бюджетное дошкольное образовательное учреждение комбинированного вида Детский сад №5 «Рябинка»</text:p>
      <text:p text:style-name="P3">г. Кызыл Республики Тыв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Конспект непосредственной<text:s/>образовательной деятельности по аппликации <text:s/>по теме:</text:p>
      <text:p text:style-name="P19">«Грузовая машина»</text:p>
      <text:p text:style-name="P20">для детей младшего дошкольного возраста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98"/>Выполнила:Калдан М.Ш.</text:p>
      <text:p text:style-name="P43"><text:s text:c="97"/></text:p>
      <text:p text:style-name="P44"><text:s text:c="97"/>Воспитатель группы №7</text:p>
      <text:p text:style-name="P45"/>
      <text:p text:style-name="P46"/>
      <text:p text:style-name="P47"/>
      <text:p text:style-name="P48"/>
      <text:p text:style-name="P49"/>
      <text:p text:style-name="P50">Кызыл</text:p>
      <text:p text:style-name="P51"><text:s/>2017-18 учебный год</text:p>
      <text:p text:style-name="P52"/>
      <text:p text:style-name="P53"><text:s text:c="5"/><text:span text:style-name="T54"><text:s/></text:span><text:span text:style-name="T55">Цель:<text:s/></text:span>Формировать представление о грузовой машине, основных ее частях ( кабина, кузов, колеса); совершенствовать умение ориентироваться на листе бумаги: составлять машину из отдельных готовых элементов ( круг, квадрат, прямоугольник);</text:p>
      <text:p text:style-name="P56"><text:s text:c="5"/>Задачи:</text:p>
      <text:p text:style-name="P57"><text:s text:c="3"/><text:span text:style-name="T58">Обуча</text:span><text:span text:style-name="T59">ющее:</text:span></text:p>
      <text:p text:style-name="P60"><text:span text:style-name="T61"><text:s text:c="3"/></text:span>Учить детей умение ориентироваться на листе бумаги: составлять грузовую машину из отдельных готовых элементов; закреплять знание об основных цветах;</text:p>
      <text:p text:style-name="P62"><text:s text:c="3"/><text:span text:style-name="T63">Развивающие:<text:s/></text:span>развивать речевое развитие детей; обогащать словарный запас; развивать мелкую моторику рук и координацию движений; закреплять умение подбирать предметы по цвету;</text:p>
      <text:p text:style-name="P64"><text:s text:c="3"/><text:span text:style-name="T65">Воспитывающее:<text:s/></text:span>воспитывать интерес и положительные отношения к занятии; прививать аккуратность при выполнении работы.</text:p>
      <text:p text:style-name="P66"/>
      <text:p text:style-name="P67"/>
      <text:p text:style-name="P68"><text:s text:c="3"/><text:span text:style-name="T69">Предварительная работа:</text:span></text:p>
      <text:p text:style-name="P70"><text:s text:c="3"/>Рассматривание предметных картинок с изображением машин. Рассматривание машин во время прогулок, выделение основных частей. Чтение стихов......</text:p>
      <text:p text:style-name="P71"><text:s/>Формы организации коллективной работы: совместная деятельность педагога с детьми</text:p>
      <text:p text:style-name="P72"/>
      <text:p text:style-name="P73"/>
      <text:p text:style-name="P74"><text:s text:c="4"/><text:span text:style-name="T75">Методы и приемы:<text:s/></text:span><text:s/>практическая деятельность детей; словарная работа; индивидуальная работа.</text:p>
      <text:p text:style-name="P76"/>
      <text:p text:style-name="P77"><text:s/><text:span text:style-name="T78"><text:s/>Наглядно-дидактический материал:</text:span></text:p>
      <text:p text:style-name="P79"><text:span text:style-name="T80"><text:s text:c="4"/></text:span>Мольберт, модели машинок, письмо, четыре плосткостных грузовика с кабинами разного цвета (желтый, зеленый, красный, синий),плоскостные фигуры разной формы, размера и цвета<text:s/>( желтый, зеленый, красный, сиинй), образец поделки.</text:p>
      <text:p text:style-name="P81"><text:s text:c="2"/></text:p>
      <text:p text:style-name="P82"><text:s text:c="3"/><text:span text:style-name="T83">Оборудование:</text:span></text:p>
      <text:p text:style-name="P84"><text:s text:c="3"/>Клеенки, кисти для клея, салфетки, альбомные листы, готовые элементы грузовика (кабина, <text:s/>кузов, колеса).</text:p>
      <text:p text:style-name="P85"><text:s text:c="2"/></text:p>
      <text:p text:style-name="P86"><text:s text:c="3"/><text:span text:style-name="T87">Ход занятия</text:span></text:p>
      <text:p text:style-name="P88"><text:s text:c="3"/><text:span text:style-name="T89">Организационный момент</text:span></text:p>
      <text:p text:style-name="P90">Воспитатель: Здраствуйте<text:s/>дети. (физминутка). Ой, ребята кто-то стучит дверь. Кто это к нам идет? (<text:span text:style-name="T91">воспитатель открывает дверь,берет игрушку Мишку)</text:span></text:p>
      <text:p text:style-name="P92"><text:span text:style-name="T93"><text:s/></text:span>Воспитатель: Здраствуй Мишка!</text:p>
      <text:p text:style-name="P94">Мишка: Здраствуйте ребята! Меня к вам отправил дядя Петя . Я вам принес письмо.</text:p>
      <text:p text:style-name="P95"><text:s text:c="2"/></text:p>
      <text:p text:style-name="P96"><text:s text:c="2"/><text:span text:style-name="T97">Воспитатель показы</text:span><text:span text:style-name="T98">вает детям письмо.</text:span></text:p>
      <text:p text:style-name="P99"/>
      <text:p text:style-name="P100"><text:s text:c="2"/>Воспитатель: Ребята, давайте посмотрим письмо. Вам наверно очень интересно узнать, что же там написано. Давайте узнаем?</text:p>
      <text:p text:style-name="P101"><text:s text:c="2"/>Дети: Да.</text:p>
      <text:p text:style-name="P102"><text:s text:c="3"/>(Воспитатель достает из конверта письмо.)</text:p>
      <text:p text:style-name="P103"><text:s text:c="2"/>Воспитатель: Ой,ребята здесь нам задали загадку, попробуем угадать?</text:p>
      <text:p text:style-name="P104"><text:s text:c="2"/>Дети: Да, попробуем.</text:p>
      <text:p text:style-name="P105"><text:s/>Воспитатель: Пьет бензин, как молоко,</text:p>
      <text:p text:style-name="P106"><text:s text:c="25"/>Может бегать далеко.</text:p>
      <text:p text:style-name="P107"><text:s text:c="25"/>Возит грузы и людей.</text:p>
      <text:p text:style-name="P108"><text:s text:c="25"/>Ты знаком,конечно, с ней?</text:p>
      <text:soft-page-break/>
      <text:p text:style-name="P109"><text:s text:c="2"/>Дети: <text:s/>Машина.</text:p>
      <text:p text:style-name="P110"><text:s text:c="2"/>Воспитатель: Молодцы ребята, отгадали загадку. (Воспитатель показывает всем <text:s/>машину.)</text:p>
      <text:p text:style-name="P111">Мишка: Ой, ребята как я устал, можно мне присесть и отдохнуть?</text:p>
      <text:p text:style-name="P112">Воспитатель: Конечно, чем ты занимался, что так устал?</text:p>
      <text:p text:style-name="P113"><text:s/>Мишка: Перед тем как сюда приехать, я дома свои строительные игры «лего»собирал и поэтому устал.</text:p>
      <text:p text:style-name="P114"><text:s/>Воспитатель: А как ты собираешь свои игрушки?</text:p>
      <text:p text:style-name="P115"><text:s/>Мишка: Беру двумя руками и несу коробку.</text:p>
      <text:p text:style-name="P116"><text:s/>Воспитатель: А как мы собираем наши игрушки ребята.?</text:p>
      <text:p text:style-name="P117"><text:s/>Дети: Грузим на машину.</text:p>
      <text:p text:style-name="P118"><text:s/>Мишка: Ой, как здорово, а у меня нет таких грузовых машин.</text:p>
      <text:p text:style-name="P119"><text:s/></text:p>
      <text:p text:style-name="P120"><text:s/>Воспитатель: Ребята давайте покажем наших машин. Что есть у каждой машинки?</text:p>
      <text:p text:style-name="P121"><text:s text:c="2"/>Дети: У машины есть колеса, руль, кабина и кузов.</text:p>
      <text:p text:style-name="P122"><text:s/>Воспитатель: Молодцы ребята.Мишка а ты знаешь, что машины бывают разные: грузовые и легковые. Грузовые машины — это машины,<text:s/>которые перевозят груз, легковые - перевозят людей.</text:p>
      <text:p text:style-name="P123"><text:s/>Мишка: Ой, как у вас много машин.</text:p>
      <text:p text:style-name="P124"><text:s/>Воспитатель: Ты не переживай Мишка мы с ребятами сделаем тебе много грузовых машин.</text:p>
      <text:p text:style-name="P125"><text:s text:c="2"/>Воспитатель: Ребята, перед тем как садимся за столы, давайте все станем по парами<text:s/>и сделаем физминутку.</text:p>
      <text:p text:style-name="P126">Дети едят на машине,</text:p>
      <text:p text:style-name="P127">(Ходьба в парах, держась за плечи стоящего переди)</text:p>
      <text:p text:style-name="P128">Смотрят на дорогу-</text:p>
      <text:p text:style-name="P129">Слева- постовой стоит,</text:p>
      <text:p text:style-name="P130">(повороты туловища влево — право)</text:p>
      <text:p text:style-name="P131">Справа светофор горит.</text:p>
      <text:p text:style-name="P132"/>
      <text:p text:style-name="P133"><text:s/><text:span text:style-name="T134">Основная часть</text:span></text:p>
      <text:p text:style-name="P135"/>
      <text:p text:style-name="P136"><text:s text:c="2"/><text:span text:style-name="T137">Аппликация «Грузовая машина»</text:span></text:p>
      <text:p text:style-name="P138"><text:s/>Воспитатель: Ребята, <text:s/>давайте спомним что бывает у грузовой машины?</text:p>
      <text:p text:style-name="P139"><text:s text:c="2"/>Дети: кабинка, <text:s/>кузов и колеса.</text:p>
      <text:p text:style-name="P140"><text:s text:c="2"/>Воспитатель: Правильно, молодцы!!! Давайте посмотрим, на столе какие оборудование приготовили, что бы сделать машину.</text:p>
      <text:p text:style-name="P141"><text:s/>Дети: Клеенка, кисти, клей, салфетки, альбомный лист, элементы аппликации.</text:p>
      <text:p text:style-name="P142"><text:s/>Воспитатель: Правильно, молодцы. Сейчаскаждый выложит свою машину на листе бумаги.</text:p>
      <text:p text:style-name="P143"><text:s/><text:span text:style-name="T144">(дети выкладывают).</text:span></text:p>
      <text:p text:style-name="P145"><text:s text:c="2"/>Воспитатель: Теперь мы будем наклеивать. Сначала я вам покажу. Берем кабину, переворачиваем ее и кладем на<text:s/>клеенку. Кисточку опускаем в клей, лишний клей убираем о край баночки <text:s/>и намазываем кабину, не пропуская всю поверхность. Терепь кладем на край баночки, берем намазанную кабинку, переворачиваем и наклеиваем на лист. Наклеиваем кабину на то место, откуда взяли. Теперь пригладим салфеткой.Дальше будем</text:p>
      <text:p text:style-name="P146">приклеивать кузов. ( совместная работа с детьми).</text:p>
      <text:p text:style-name="P147"><text:s/><text:span text:style-name="T148">Самостоятельная работа детей</text:span></text:p>
      <text:p text:style-name="P149"/>
      <text:p text:style-name="P150">Дети приклеивают машину на лист. Воспитатель следит за выполнением работы, помогает при необходимости детей.</text:p>
      <text:p text:style-name="P151"><text:s/><text:span text:style-name="T152">Динамическая пауза<text:s/></text:span><text:span text:style-name="T153">«Машина»</text:span></text:p>
      <text:p text:style-name="P154">Би-би-би — гудит мотор</text:p>
      <text:p text:style-name="P155">Тук-тук-тук <text:s/>- мотор стучит</text:p>
      <text:p text:style-name="P156">Едем, едем, едем, едем -</text:p>
      <text:soft-page-break/>
      <text:p text:style-name="P157">Он так громко говорит.</text:p>
      <text:p text:style-name="P158">Шины трутся о дорогу,</text:p>
      <text:p text:style-name="P159">Шу, шу, шу — они шуршат.</text:p>
      <text:p text:style-name="P160">Быстро крутятся колеса,</text:p>
      <text:p text:style-name="P161">Та, та, та — они спешат.</text:p>
      <text:p text:style-name="P162"/>
      <text:p text:style-name="P163"><text:s/><text:span text:style-name="T164">Заключительный этап</text:span></text:p>
      <text:p text:style-name="P165"/>
      <text:p text:style-name="P166"><text:s/>Воспитатель: Вот такие у<text:s/>нас получились грузовики. Мишка, подойдут тебе такие машины?</text:p>
      <text:p text:style-name="P167">Мишка: Конечно, молодцы! Спасибо ребята. Я теперь смогу быстро и легко убирать конструктор. За то, что вы мне помогли, я вас угощаю гостинцами. А теперь мне пора ехать домой, До свиданья ребята!</text:p>
      <text:p text:style-name="P168"/>
      <text:p text:style-name="P169"><text:s/></text:p>
      <text:p text:style-name="P170"><text:span text:style-name="T171">Рефлексия</text:span></text:p>
      <text:p text:style-name="P172">Воспитатель: Ребята, чем мы сегодня занимались.</text:p>
      <text:p text:style-name="P173">Дети: Делали для мишки грузовые машины.</text:p>
      <text:p text:style-name="P174">Воспитатель:Как мы делали машину?</text:p>
      <text:p text:style-name="P175">Дети: Наклеивали на бумаге.</text:p>
      <text:p text:style-name="P176">Воспитатель: Какого цвета были машины?</text:p>
      <text:p text:style-name="P177">Дети: Красного, синего, желтого, зеленого.</text:p>
      <text:p text:style-name="P178">Воспитатель: Молодцы, ребята! А теперь давайте уберем наше рабочее место.</text:p>
      <text:p text:style-name="P179"/>
      <text:p text:style-name="P180"><text:s text:c="2"/></text:p>
      <text:p text:style-name="P181"/>
      <text:p text:style-name="P182"/>
      <text:p text:style-name="P183"/>
      <text:p text:style-name="P184"/>
      <text:p text:style-name="P185"/>
      <text:p text:style-name="P186"><text:s text:c="4"/></text:p>
      <text:p text:style-name="P187"><text:s text:c="3"/></text:p>
      <text:p text:style-name="P188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Чодураа Монгуш</meta:initial-creator>
    <dc:creator>1208079</dc:creator>
    <meta:creation-date>2020-04-24T03:03:00Z</meta:creation-date>
    <dc:date>2020-04-24T03:03:00Z</dc:date>
    <meta:template xlink:href="Normal" xlink:type="simple"/>
    <meta:editing-cycles>2</meta:editing-cycles>
    <meta:editing-duration>PT0S</meta:editing-duration>
    <meta:document-statistic meta:page-count="4" meta:paragraph-count="12" meta:word-count="914" meta:character-count="6113" meta:row-count="43" meta:non-whitespace-character-count="5211"/>
  </office:meta>
</office:document-meta>
</file>